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3333in" fo:margin-right="0.096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.1784in" style:use-optimal-column-width="false"/>
    </style:style>
    <style:style style:name="TableColumn14" style:family="table-column">
      <style:table-column-properties style:column-width="1.2118in" style:use-optimal-column-width="false"/>
    </style:style>
    <style:style style:name="TableColumn15" style:family="table-column">
      <style:table-column-properties style:column-width="1.0034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1.5826in" style:use-optimal-column-width="false"/>
    </style:style>
    <style:style style:name="Table12" style:family="table">
      <style:table-properties style:width="6.0576in" fo:margin-left="0in" table:align="center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263in" fo:margin-right="0.028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0.0833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263in" fo:margin-right="0.02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263in" fo:margin-right="0.02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263in" fo:margin-right="0.02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625in" fo:margin-bottom="0.0625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end" fo:margin-top="0.0625in" fo:margin-bottom="0.0625in" fo:margin-right="0.0833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row-height="0.32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7" style:family="table-row">
      <style:table-row-properties style:row-height="0.32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433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" style:family="table-row">
      <style:table-row-properties style:min-row-height="0.4333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5" style:family="table-row">
      <style:table-row-properties style:min-row-height="0.433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" style:family="table-row">
      <style:table-row-properties style:min-row-height="0.372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1" style:family="table-row">
      <style:table-row-properties style:row-height="0.546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150%" fo:margin-right="0.0784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590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justify" fo:margin-top="0.125in" fo:margin-left="0.08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9451in" style:use-optimal-row-height="false" fo:keep-together="always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margin-bottom="0.125in" style:line-height-at-least="0in"/>
    </style:style>
  </office:automatic-styles>
  <office:body>
    <office:text text:use-soft-page-breaks="true">
      <text:p text:style-name="P1"><text:span text:style-name="T7">弘光科技大學</text:span><text:span text:style-name="T8"><text:s text:c="2"/></text:span><text:span text:style-name="T9">學生校外實習成績</text:span><text:span text:style-name="T10"><text:s/></text:span><text:span text:style-name="T11">【實習機構評核表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3">
            <text:p text:style-name="P24"><text:span text:style-name="T25">智慧科技應用</text:span><text:span text:style-name="T26">系　</text:span><text:span text:style-name="T27"><text:s text:c="5"/></text:span><text:span text:style-name="T28">年　</text:span><text:span text:style-name="T29"><text:s text:c="4"/></text:span><text:span text:style-name="T30">班</text:span></text:p>
          </table:table-cell>
          <table:covered-table-cell/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單位</text:p>
          </table:table-cell>
          <table:table-cell table:style-name="TableCell43" table:number-columns-spanned="6">
            <text:p text:style-name="P44"><text:span text:style-name="T45">　</text:span><text:span text:style-name="T46">　　　　　　　　　</text:span><text:span text:style-name="T47">　公司　</text:span><text:span text:style-name="T48">　　　　　　　　　</text:span><text:span text:style-name="T49">　部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實習期間</text:p>
          </table:table-cell>
          <table:table-cell table:style-name="TableCell53" table:number-columns-spanned="6">
            <text:p text:style-name="P54"><text:span text:style-name="T55">自</text:span><text:span text:style-name="T56">年月日</text:span><text:span text:style-name="T57">至</text:span><text:span text:style-name="T58">年月日</text:span><text:span text:style-name="T59">止</text:span></text:p>
            <text:p text:style-name="P60"><text:span text:style-name="T61">共</text:span><text:span text:style-name="T62">　　　　　</text:span><text:span text:style-name="T63">小時(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工作表現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評　核　項　目</text:p>
          </table:table-cell>
          <table:covered-table-cell/>
          <table:table-cell table:style-name="TableCell70">
            <text:p text:style-name="P71">配分</text:p>
          </table:table-cell>
          <table:table-cell table:style-name="TableCell72" table:number-columns-spanned="4">
            <text:p text:style-name="P73">得分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敬業精神</text:p>
          </table:table-cell>
          <table:covered-table-cell/>
          <table:table-cell table:style-name="TableCell77">
            <text:p text:style-name="P78">　　％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品質效率</text:p>
          </table:table-cell>
          <table:covered-table-cell/>
          <table:table-cell table:style-name="TableCell84">
            <text:p text:style-name="P85">　　％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習熱忱</text:p>
          </table:table-cell>
          <table:covered-table-cell/>
          <table:table-cell table:style-name="TableCell91">
            <text:p text:style-name="P92">　　％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團隊合群、職業倫理</text:p>
          </table:table-cell>
          <table:covered-table-cell/>
          <table:table-cell table:style-name="TableCell98">
            <text:p text:style-name="P99">　　％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其他：(請說明)</text:p>
            <text:p text:style-name="P105"/>
            <text:p text:style-name="P106"/>
          </table:table-cell>
          <table:covered-table-cell/>
          <table:table-cell table:style-name="TableCell107">
            <text:p text:style-name="P108">％　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實習機構評核成績</text:p>
          </table:table-cell>
          <table:covered-table-cell/>
          <table:table-cell table:style-name="TableCell114">
            <text:p text:style-name="P115"><text:span text:style-name="T116">100</text:span><text:span text:style-name="T117">％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2">
            <text:p text:style-name="P122">實習機構評語與建議：</text:p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總分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單位主管</text:p>
            <text:p text:style-name="P132"><text:span text:style-name="T133">簽章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6437in"/>
    </style:style>
    <style:style style:name="Table2" style:family="table">
      <style:table-properties style:width="1.6437in" fo:margin-left="4.7215in" table:align="left"/>
    </style:style>
    <style:style style:name="TableRow4" style:family="table-row">
      <style:table-row-properties style:min-row-height="0.547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頁尾" style:family="paragraph">
      <style:text-properties fo:font-size="1pt" style:font-size-asian="1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頁尾">FM-20330-042</text:p>
              <text:p text:style-name="頁尾">表單修訂日期:106.08.21</text:p>
              <text:p text:style-name="頁尾">保存期限:五年</text:p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14T06:04:00Z</meta:creation-date>
    <dc:date>2025-06-02T02:32:00Z</dc: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