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37in"/>
    </style:style>
    <style:style style:name="TableColumn5" style:family="table-column">
      <style:table-column-properties style:column-width="1.449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923in"/>
    </style:style>
    <style:style style:name="TableColumn9" style:family="table-column">
      <style:table-column-properties style:column-width="1.5486in"/>
    </style:style>
    <style:style style:name="Table3" style:family="table">
      <style:table-properties style:width="6.84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color="#808080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left="0.0083in" fo:margin-right="0.0083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start" fo:margin-left="0.0083in" fo:margin-right="0.008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1.4868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olumn88" style:family="table-column">
      <style:table-column-properties style:column-width="1.4305in"/>
    </style:style>
    <style:style style:name="TableColumn89" style:family="table-column">
      <style:table-column-properties style:column-width="1.4305in"/>
    </style:style>
    <style:style style:name="TableColumn90" style:family="table-column">
      <style:table-column-properties style:column-width="1.7625in"/>
    </style:style>
    <style:style style:name="TableColumn91" style:family="table-column">
      <style:table-column-properties style:column-width="1.7715in"/>
    </style:style>
    <style:style style:name="Table87" style:family="table">
      <style:table-properties style:width="6.395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4541in"/>
    </style:style>
    <style:style style:name="TableCell121" style:family="table-cell">
      <style:table-cell-properties fo:border-top="0.010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indent="4.4166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48" style:parent-style-name="內文" style:family="paragraph">
      <style:paragraph-properties style:line-height-at-least="0in" fo:margin-left="0.6888in" fo:text-indent="-0.6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智慧科技應用系</text:p>
      <text:p text:style-name="P2">學生申請海外交流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海外</text:span><text:span text:style-name="T14">地點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rows-spanned="5">
            <text:p text:style-name="P18">(照片)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(手機)</text:p>
          </table:table-cell>
          <table:covered-table-cell/>
          <table:table-cell table:style-name="TableCell59" table:number-columns-spanned="3">
            <text:p text:style-name="P60">(住家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緊急聯絡人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關係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緊急聯絡人</text:p>
            <text:p text:style-name="P74">聯絡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  <text:p text:style-name="P80"><text:span text:style-name="T81">通訊地址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實習或工作經驗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公司名稱</text:p>
                </table:table-cell>
                <table:table-cell table:style-name="TableCell95">
                  <text:p text:style-name="P96">單位</text:p>
                </table:table-cell>
                <table:table-cell table:style-name="TableCell97">
                  <text:p text:style-name="P98">工作內容</text:p>
                </table:table-cell>
                <table:table-cell table:style-name="TableCell99">
                  <text:p text:style-name="P100">期間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自傳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簽名</text:p>
          </table:table-cell>
          <table:table-cell table:style-name="TableCell137" table:number-columns-spanned="5">
            <text:p text:style-name="P138"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<draw:frame draw:z-index="251657728" draw:id="id0" draw:style-name="a0" draw:name="Text Box 3" text:anchor-type="paragraph" svg:x="4.72083in" svg:y="0.20694in" svg:width="1.95833in" svg:height="0.70208in" style:rel-width="scale" style:rel-height="scale"><draw:text-box><text:p text:style-name="P146">FM-20330-049</text:p><text:p text:style-name="P147">表單修訂日期：111.03.08</text:p><text:p text:style-name="P148"><text:span text:style-name="T149">保存期限：</text:span><text:span text:style-name="T150">五</text:span><text:span text:style-name="T151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弘光科技大學</meta:initial-creator>
    <dc:creator>user</dc:creator>
    <meta:creation-date>2022-07-19T06:36:00Z</meta:creation-date>
    <dc:date>2022-07-19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