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bullet text:level="1" text:style-name="WW_CharLFO2LVL1" text:bullet-char="˙">
        <style:list-level-properties text:space-before="1.1666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 fo:margin-left="0.3333in" fo:margin-right="0.0965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6" style:family="table-column">
      <style:table-column-properties style:column-width="1.1784in" style:use-optimal-column-width="false"/>
    </style:style>
    <style:style style:name="TableColumn17" style:family="table-column">
      <style:table-column-properties style:column-width="1.2118in" style:use-optimal-column-width="false"/>
    </style:style>
    <style:style style:name="TableColumn18" style:family="table-column">
      <style:table-column-properties style:column-width="1.0034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0.4076in" style:use-optimal-column-width="false"/>
    </style:style>
    <style:style style:name="TableColumn21" style:family="table-column">
      <style:table-column-properties style:column-width="0.1826in" style:use-optimal-column-width="false"/>
    </style:style>
    <style:style style:name="TableColumn22" style:family="table-column">
      <style:table-column-properties style:column-width="1.5826in" style:use-optimal-column-width="false"/>
    </style:style>
    <style:style style:name="Table15" style:family="table">
      <style:table-properties style:width="6.0576in" fo:margin-left="0in" table:align="center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263in" fo:margin-right="0.0284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263in" fo:margin-right="0.028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263in" fo:margin-right="0.028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263in" fo:margin-right="0.02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625in" fo:margin-bottom="0.0625in" fo:margin-left="0.0833in" fo:margin-right="0.08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end" fo:margin-top="0.0625in" fo:margin-bottom="0.0625in" fo:margin-right="0.08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row-height="0.327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9" style:family="table-row">
      <style:table-row-properties style:row-height="0.327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6" style:family="table-row">
      <style:table-row-properties style:min-row-height="0.4333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150%" fo:margin-right="0.0784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3" style:family="table-row">
      <style:table-row-properties style:min-row-height="0.4333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150%" fo:margin-right="0.0784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0" style:family="table-row">
      <style:table-row-properties style:min-row-height="0.4333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150%"/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150%" fo:margin-right="0.0784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7" style:family="table-row">
      <style:table-row-properties style:min-row-height="0.4333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150%"/>
      <style:text-properties style:font-name="標楷體"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150%" fo:margin-right="0.0784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4" style:family="table-row">
      <style:table-row-properties style:min-row-height="0.3729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50%"/>
      <style:text-properties style:font-name="標楷體" style:font-name-asian="標楷體"/>
    </style:style>
    <style:style style:name="P97" style:parent-style-name="內文" style:family="paragraph">
      <style:paragraph-properties fo:line-height="150%"/>
      <style:text-properties style:font-name="標楷體" style:font-name-asian="標楷體"/>
    </style:style>
    <style:style style:name="P98" style:parent-style-name="內文" style:family="paragraph">
      <style:paragraph-properties fo:line-height="150%"/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150%" fo:margin-right="0.0784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3" style:family="table-row">
      <style:table-row-properties style:row-height="0.5465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150%" fo:margin-right="0.0784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5902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justify" fo:margin-top="0.125in" fo:margin-left="0.0833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9451in" style:use-optimal-row-height="false" fo:keep-together="always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margin-bottom="0.125in" style:line-height-at-least="0in"/>
    </style:style>
  </office:automatic-styles>
  <office:body>
    <office:text text:use-soft-page-breaks="true">
      <text:p text:style-name="P1"><text:span text:style-name="T7">弘光</text:span><text:span text:style-name="T8">科技大學</text:span><text:span text:style-name="T9"><text:s text:c="2"/></text:span><text:span text:style-name="T10">學生校外實習成績</text:span><text:span text:style-name="T11"><text:s/></text:span><text:span text:style-name="T12">【實習機構評核</text:span><text:span text:style-name="T13">表</text:span><text:span text:style-name="T14">】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班級</text:p>
          </table:table-cell>
          <table:table-cell table:style-name="TableCell26" table:number-columns-spanned="3">
            <text:p text:style-name="P27">　　　系　年　班</text:p>
          </table:table-cell>
          <table:covered-table-cell/>
          <table:covered-table-cell/>
          <table:table-cell table:style-name="TableCell28" table:number-columns-spanned="2">
            <text:p text:style-name="P29">學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實習單位</text:p>
          </table:table-cell>
          <table:table-cell table:style-name="TableCell40" table:number-columns-spanned="6">
            <text:p text:style-name="P41"><text:span text:style-name="T42">　</text:span><text:span text:style-name="T43">　　　　　　　　　</text:span><text:span text:style-name="T44">　公司　</text:span><text:span text:style-name="T45">　　　　　　　　　</text:span><text:span text:style-name="T46">　部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實習期間</text:p>
          </table:table-cell>
          <table:table-cell table:style-name="TableCell50" table:number-columns-spanned="6">
            <text:p text:style-name="P51">自年月日至年月日止</text:p>
            <text:p text:style-name="P52"><text:span text:style-name="T53">共</text:span><text:span text:style-name="T54">　　　　　</text:span><text:span text:style-name="T55">小時(月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工作表現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評　核　項　目</text:p>
          </table:table-cell>
          <table:covered-table-cell/>
          <table:table-cell table:style-name="TableCell62">
            <text:p text:style-name="P63">配分</text:p>
          </table:table-cell>
          <table:table-cell table:style-name="TableCell64" table:number-columns-spanned="4">
            <text:p text:style-name="P65">得分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敬業精神</text:p>
          </table:table-cell>
          <table:covered-table-cell/>
          <table:table-cell table:style-name="TableCell69">
            <text:p text:style-name="P70">　　％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品質效率</text:p>
          </table:table-cell>
          <table:covered-table-cell/>
          <table:table-cell table:style-name="TableCell76">
            <text:p text:style-name="P77">　　％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學習熱忱</text:p>
          </table:table-cell>
          <table:covered-table-cell/>
          <table:table-cell table:style-name="TableCell83">
            <text:p text:style-name="P84">　　％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團隊合群、職業倫理</text:p>
          </table:table-cell>
          <table:covered-table-cell/>
          <table:table-cell table:style-name="TableCell90">
            <text:p text:style-name="P91">　　％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其他：(請說明)</text:p>
            <text:p text:style-name="P97"/>
            <text:p text:style-name="P98"/>
          </table:table-cell>
          <table:covered-table-cell/>
          <table:table-cell table:style-name="TableCell99">
            <text:p text:style-name="P100">％　　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實習機構評核成績</text:p>
          </table:table-cell>
          <table:covered-table-cell/>
          <table:table-cell table:style-name="TableCell106">
            <text:p text:style-name="P107"><text:span text:style-name="T108">100</text:span><text:span text:style-name="T109">％</text:span>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 table:number-rows-spanned="2">
            <text:p text:style-name="P114">實習機構評語與建議：</text:p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總分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2">
            <text:p text:style-name="P123">單位主管</text:p>
            <text:p text:style-name="P124"><text:span text:style-name="T125">簽章</text:span>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bullet text:level="1" text:style-name="WW_CharLFO2LVL1" text:bullet-char="˙">
        <style:list-level-properties text:space-before="1.1666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1.6437in"/>
    </style:style>
    <style:style style:name="Table2" style:family="table">
      <style:table-properties style:width="1.6437in" fo:margin-left="4.7215in" table:align="left"/>
    </style:style>
    <style:style style:name="TableRow4" style:family="table-row">
      <style:table-row-properties style:min-row-height="0.5472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頁尾" style:family="paragraph">
      <style:text-properties fo:font-size="1pt" style:font-size-asian="1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頁尾">FM-20330-042</text:p>
              <text:p text:style-name="頁尾">表單修訂日期:106.08.21</text:p>
              <text:p text:style-name="頁尾">保存期限:五年</text:p>
            </table:table-cell>
          </table:table-row>
        </table:table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Far</dc:creator>
    <meta:creation-date>2017-12-14T06:04:00Z</meta:creation-date>
    <dc:date>2017-12-14T06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