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95in"/>
    </style:style>
    <style:style style:name="TableColumn17" style:family="table-column">
      <style:table-column-properties style:column-width="2.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2.625in"/>
    </style:style>
    <style:style style:name="Table15" style:family="table">
      <style:table-properties style:width="6.9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8.3354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list-style-name="LFO2" style:family="paragraph">
      <style:paragraph-properties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1">弘光科技大學</text:span><text:span text:style-name="T12">智慧科技應用</text:span><text:span text:style-name="T13">系</text:span><text:span text:style-name="T14">年度課程審查意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審查委員</text:p>
          </table:table-cell>
          <table:table-cell table:style-name="TableCell23">
            <text:p text:style-name="P24"/>
          </table:table-cell>
          <table:table-cell table:style-name="TableCell25">
            <text:p text:style-name="P26">日<text:s text:c="2"/>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list text:style-name="LFO2" text:continue-numbering="true">
              <text:list-item>
                <text:p text:style-name="P31">整體課程方向規劃建議：</text:p>
              </text:list-item>
            </text:list>
            <text:p text:style-name="P32"/>
            <text:p text:style-name="P33"/>
            <text:list text:style-name="LFO2" text:continue-numbering="true">
              <text:list-item>
                <text:p text:style-name="P34">授課大綱與內容的建議：</text:p>
              </text:list-item>
            </text:list>
            <text:p text:style-name="P35"/>
            <text:p text:style-name="P36"/>
            <text:list text:style-name="LFO2" text:continue-numbering="true">
              <text:list-item>
                <text:p text:style-name="P37">理論課程與實務應用的建議：</text:p>
              </text:list-item>
            </text:list>
            <text:p text:style-name="P38"/>
            <text:p text:style-name="P39"/>
            <text:p text:style-name="P40">四、課程綱要與核心能力關聯的建議：</text:p>
            <text:p text:style-name="P41"/>
            <text:p text:style-name="P42"/>
            <text:p text:style-name="P43">五、其他建議：</text:p>
            <text:p text:style-name="P44"/>
            <text:p text:style-name="P4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size="11pt" style:font-size-asian="11pt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FM-20330-0</text:span><text:span text:style-name="T4">11 <text:s/></text:span><text:span text:style-name="T5">表單修訂日期：</text:span><text:span text:style-name="T6">111.03.08</text:span><text:span text:style-name="T7"><text:s text:c="2"/></text:span><text:span text:style-name="T8">保存期限：</text:span><text:span text:style-name="T9">三</text:span><text:span text:style-name="T10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度課程審查意見表</dc:title>
    <meta:initial-creator>jackhsu</meta:initial-creator>
    <dc:creator>user</dc:creator>
    <meta:creation-date>2022-07-19T06:31:00Z</meta:creation-date>
    <dc:date>2022-07-19T06:31:00Z</dc:date>
    <meta:print-date>2009-10-01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1" meta:row-count="1" meta:non-whitespace-character-count="96"/>
  </office:meta>
</office:document-meta>
</file>