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1" style:family="table-column">
      <style:table-column-properties style:column-width="1.0666in"/>
    </style:style>
    <style:style style:name="TableColumn12" style:family="table-column">
      <style:table-column-properties style:column-width="0.518in"/>
    </style:style>
    <style:style style:name="TableColumn13" style:family="table-column">
      <style:table-column-properties style:column-width="0.3062in"/>
    </style:style>
    <style:style style:name="TableColumn14" style:family="table-column">
      <style:table-column-properties style:column-width="0.5305in"/>
    </style:style>
    <style:style style:name="TableColumn15" style:family="table-column">
      <style:table-column-properties style:column-width="0.5312in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0.1256in"/>
    </style:style>
    <style:style style:name="TableColumn18" style:family="table-column">
      <style:table-column-properties style:column-width="0.3708in"/>
    </style:style>
    <style:style style:name="TableColumn19" style:family="table-column">
      <style:table-column-properties style:column-width="0.5368in"/>
    </style:style>
    <style:style style:name="TableColumn20" style:family="table-column">
      <style:table-column-properties style:column-width="0.0861in"/>
    </style:style>
    <style:style style:name="TableColumn21" style:family="table-column">
      <style:table-column-properties style:column-width="0.4513in"/>
    </style:style>
    <style:style style:name="TableColumn22" style:family="table-column">
      <style:table-column-properties style:column-width="0.8006in"/>
    </style:style>
    <style:style style:name="TableColumn23" style:family="table-column">
      <style:table-column-properties style:column-width="0.5437in"/>
    </style:style>
    <style:style style:name="TableColumn24" style:family="table-column">
      <style:table-column-properties style:column-width="0.5472in"/>
    </style:style>
    <style:style style:name="Table10" style:family="table">
      <style:table-properties style:width="6.7319in" fo:margin-left="0in" table:align="left"/>
    </style:style>
    <style:style style:name="TableRow25" style:family="table-row">
      <style:table-row-properties style:min-row-height="0.4291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418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4187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4965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8" style:family="table-row">
      <style:table-row-properties style:min-row-height="0.364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364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8" style:family="table-row">
      <style:table-row-properties style:min-row-height="0.364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8" style:family="table-row">
      <style:table-row-properties style:min-row-height="0.364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" style:family="table-row">
      <style:table-row-properties style:min-row-height="0.364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8" style:family="table-row">
      <style:table-row-properties style:min-row-height="0.364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8" style:family="table-row">
      <style:table-row-properties style:min-row-height="0.364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8" style:family="table-row">
      <style:table-row-properties style:min-row-height="0.364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8" style:family="table-row">
      <style:table-row-properties style:min-row-height="0.364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8" style:family="table-row">
      <style:table-row-properties style:min-row-height="0.364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8" style:family="table-row">
      <style:table-row-properties style:min-row-height="0.364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8" style:family="table-row">
      <style:table-row-properties style:min-row-height="0.3645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8" style:family="table-row">
      <style:table-row-properties style:min-row-height="0.4479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7" style:family="table-row">
      <style:table-row-properties style:min-row-height="0.4479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7" style:family="table-row">
      <style:table-row-properties style:min-row-height="0.4479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6" style:family="table-row">
      <style:table-row-properties style:min-row-height="0.4479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37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智慧科技應用系</text:p>
      <text:p text:style-name="P2"><text:span text:style-name="T3"><text:s text:c="4"/></text:span><text:span text:style-name="T4">學年度第</text:span><text:span text:style-name="T5"><text:s text:c="3"/></text:span><text:span text:style-name="T6">學期</text:span><text:span text:style-name="T7">補救教學</text:span><text:span text:style-name="T8">紀</text:span><text:span text:style-name="T9">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科 <text:s text:c="3"/>目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班<text:s text:c="2"/><text:s text:c="2"/>級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日 <text:s text:c="3"/>期</text:p>
          </table:table-cell>
          <table:table-cell table:style-name="TableCell37" table:number-columns-spanned="6">
            <text:p text:style-name="P38"><text:span text:style-name="T39"><text:s/></text:span><text:span text:style-name="T40"><text:s text:c="2"/></text:span><text:span text:style-name="T41"><text:s/></text:span><text:span text:style-name="T42"><text:s/>年</text:span><text:span text:style-name="T43"><text:s/></text:span><text:span text:style-name="T44"><text:s/></text:span><text:span text:style-name="T45"><text:s text:c="2"/></text:span><text:span text:style-name="T46">月</text:span><text:span text:style-name="T47"><text:s/></text:span><text:span text:style-name="T48"><text:s/></text:span><text:span text:style-name="T49"><text:s text:c="2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人<text:s/><text:s text:c="2"/><text:s/>數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教學時間<text:s/></text:p>
          </table:table-cell>
          <table:table-cell table:style-name="TableCell58" table:number-columns-spanned="6">
            <text:p text:style-name="P59"><text:span text:style-name="T60">第</text:span><text:span text:style-name="T61"><text:s/></text:span><text:span text:style-name="T62"><text:s text:c="2"/></text:span><text:span text:style-name="T63"><text:s/></text:span><text:span text:style-name="T64">～</text:span><text:span text:style-name="T65"><text:s/></text:span><text:span text:style-name="T66"><text:s text:c="3"/></text:span><text:span text:style-name="T67">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教學場所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教學內容<text:s/></text:p>
          </table:table-cell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13">
            <text:p text:style-name="P79">實施成效</text:p>
          </table:table-cell>
          <table:table-cell table:style-name="TableCell80" table:number-columns-spanned="2">
            <text:p text:style-name="P81">學生簽名</text:p>
          </table:table-cell>
          <table:covered-table-cell/>
          <table:table-cell table:style-name="TableCell82">
            <text:p text:style-name="P83">補救前成績<text:s/></text:p>
          </table:table-cell>
          <table:table-cell table:style-name="TableCell84">
            <text:p text:style-name="P85">補救後成績</text:p>
          </table:table-cell>
          <table:table-cell table:style-name="TableCell86" table:number-columns-spanned="3">
            <text:p text:style-name="P87">學生簽名</text:p>
          </table:table-cell>
          <table:covered-table-cell/>
          <table:covered-table-cell/>
          <table:table-cell table:style-name="TableCell88">
            <text:p text:style-name="P89">補救前成績<text:s/></text:p>
          </table:table-cell>
          <table:table-cell table:style-name="TableCell90" table:number-columns-spanned="2">
            <text:p text:style-name="P91">補救後成績</text:p>
          </table:table-cell>
          <table:covered-table-cell/>
          <table:table-cell table:style-name="TableCell92">
            <text:p text:style-name="P93">學生簽名</text:p>
          </table:table-cell>
          <table:table-cell table:style-name="TableCell94">
            <text:p text:style-name="P95">補救前成績<text:s/></text:p>
          </table:table-cell>
          <table:table-cell table:style-name="TableCell96">
            <text:p text:style-name="P97">補救後成績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補救前平均成績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>補救後平均成績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進步人數</text:span>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進步人數百分比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教學助理</text:p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>授課教師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系助理簽收</text:p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5">
            <text:p text:style-name="P372">系主任簽章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</table:table>
      <text:p text:style-name="P375"><draw:frame draw:z-index="251657728" draw:id="id0" draw:style-name="a0" draw:name="Text Box 2" text:anchor-type="paragraph" svg:x="4.54861in" svg:y="0.32292in" svg:width="2.125in" svg:height="0.66597in" style:rel-width="scale" style:rel-height="scale"><draw:text-box><text:p text:style-name="P376">FM-20330-002</text:p><text:p text:style-name="P377">表單修訂日期：112.08.17</text:p><text:p text:style-name="P378"><text:span text:style-name="T379">保存期限：</text:span><text:span text:style-name="T380">三</text:span><text:span text:style-name="T381">年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弘光科技大學資訊工程系實施補救教學記錄表</dc:title>
    <meta:initial-creator>mhlin</meta:initial-creator>
    <dc:creator>user</dc:creator>
    <meta:creation-date>2023-08-17T07:33:00Z</meta:creation-date>
    <dc:date>2023-08-17T07:33:00Z</dc:date>
    <meta:print-date>2009-06-25T01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